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78</text:p>
          </table:table-cell>
          <table:table-cell table:number-columns-repeated="4" table:style-name="ce10"/>
          <table:table-cell office:value-type="string" table:style-name="ce12">
            <text:p>16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536</text:p>
          </table:table-cell>
          <table:covered-table-cell/>
          <table:table-cell office:value-type="float" office:value="18180350.800000001" table:style-name="ce20">
            <text:p>18180350,8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00005:390</text:p>
          </table:table-cell>
          <table:covered-table-cell/>
          <table:table-cell office:value-type="float" office:value="310422" table:style-name="ce20">
            <text:p>310422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258</text:p>
          </table:table-cell>
          <table:covered-table-cell/>
          <table:table-cell office:value-type="float" office:value="24275325" table:style-name="ce20">
            <text:p>24275325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000000:4465</text:p>
          </table:table-cell>
          <table:covered-table-cell/>
          <table:table-cell office:value-type="float" office:value="366420" table:style-name="ce20">
            <text:p>36642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0000000:85</text:p>
          </table:table-cell>
          <table:covered-table-cell/>
          <table:table-cell office:value-type="float" office:value="11833053.869999999" table:style-name="ce20">
            <text:p>11833053,8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1500019:276</text:p>
          </table:table-cell>
          <table:covered-table-cell/>
          <table:table-cell office:value-type="float" office:value="579672" table:style-name="ce20">
            <text:p>579672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0000000:261</text:p>
          </table:table-cell>
          <table:covered-table-cell/>
          <table:table-cell office:value-type="float" office:value="8993230" table:style-name="ce20">
            <text:p>899323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3200030:427</text:p>
          </table:table-cell>
          <table:covered-table-cell/>
          <table:table-cell office:value-type="float" office:value="1173030" table:style-name="ce20">
            <text:p>117303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3200030:428</text:p>
          </table:table-cell>
          <table:covered-table-cell/>
          <table:table-cell office:value-type="float" office:value="1955050" table:style-name="ce20">
            <text:p>195505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18:11501</text:p>
          </table:table-cell>
          <table:covered-table-cell/>
          <table:table-cell office:value-type="float" office:value="4687.5" table:style-name="ce20">
            <text:p>4687,5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18:11502</text:p>
          </table:table-cell>
          <table:covered-table-cell/>
          <table:table-cell office:value-type="float" office:value="3750" table:style-name="ce20">
            <text:p>375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18:11503</text:p>
          </table:table-cell>
          <table:covered-table-cell/>
          <table:table-cell office:value-type="float" office:value="3750" table:style-name="ce20">
            <text:p>375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18:11504</text:p>
          </table:table-cell>
          <table:covered-table-cell/>
          <table:table-cell office:value-type="float" office:value="3562.5" table:style-name="ce20">
            <text:p>3562,5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45018:11505</text:p>
          </table:table-cell>
          <table:covered-table-cell/>
          <table:table-cell office:value-type="float" office:value="4687.5" table:style-name="ce20">
            <text:p>4687,5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18:11506</text:p>
          </table:table-cell>
          <table:covered-table-cell/>
          <table:table-cell office:value-type="float" office:value="4687.5" table:style-name="ce20">
            <text:p>4687,5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18:11507</text:p>
          </table:table-cell>
          <table:covered-table-cell/>
          <table:table-cell office:value-type="float" office:value="4687.5" table:style-name="ce20">
            <text:p>4687,5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18:11508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18:11509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18:11510</text:p>
          </table:table-cell>
          <table:covered-table-cell/>
          <table:table-cell office:value-type="float" office:value="9156.25" table:style-name="ce20">
            <text:p>9156,2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18:11511</text:p>
          </table:table-cell>
          <table:covered-table-cell/>
          <table:table-cell office:value-type="float" office:value="9156.25" table:style-name="ce20">
            <text:p>9156,2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18:11512</text:p>
          </table:table-cell>
          <table:covered-table-cell/>
          <table:table-cell office:value-type="float" office:value="3750" table:style-name="ce20">
            <text:p>375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">
            <text:p>36:32:6400014:565</text:p>
          </table:table-cell>
          <table:covered-table-cell/>
          <table:table-cell office:value-type="float" office:value="31745" table:style-name="ce22">
            <text:p>31745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CF39D35FF77CB57B2F8525BC0F9CDCBF9E13629DCDFF800376B8033669DB00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елихова Елена Дмитриевна</meta:initial-creator>
    <dc:creator>Мелихова Елена Дмитриевна</dc:creator>
    <meta:creation-date>2024-10-16T09:21:51Z</meta:creation-date>
    <dc:date>2024-10-16T09:21:52Z</dc:date>
  </office:meta>
</office:document-meta>
</file>